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8412) Xplode Outdoor, op 20 mei 2017 en Hemels Festival, op 25 mei 2017, verzenddatum 12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8412) Xplode Outdoor, op 20 mei 2017 en Hemels Festival, op 25 mei 2017, verzenddatum 1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54</meta:user-defined>
    <meta:user-defined meta:name="OVERHEIDop.GmbID/DC.identifier">gmb-2017-86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