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 dag St. Jeugd- en Jongerenwerk Don Bo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 dag</text:p>
            <text:p text:style-name="common-al">Datum evenement:	27 mei 2017</text:p>
            <text:p text:style-name="common-al">Locatie:	Eglantierlaan 203 Apeldoorn</text:p>
            <text:p text:style-name="common-al">Datum vergunning:			19 mei 2017</text:p>
            <text:p text:style-name="common-al">Vergunningsnummer:			17/524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25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n dag St. Jeugd- en Jongerenwerk Don Bos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52</meta:user-defined>
    <meta:user-defined meta:name="OVERHEIDop.GmbID/DC.identifier">gmb-2017-86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P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3 467434</meta:user-defined>
    <meta:user-defined meta:name="OVERHEIDop.versieInformatie"/>
  </office:meta>
</office:document-meta>
</file>