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utters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gelschieten</text:p>
            <text:p text:style-name="common-al">Datum evenement:	28 mei 2017</text:p>
            <text:p text:style-name="common-al">Locatie:	Wieselsedwarsweg 28 Wenum Wiesel</text:p>
            <text:p text:style-name="common-al">Datum vergunning:			19 mei 2017</text:p>
            <text:p text:style-name="common-al">Vergunningsnummer:			17/525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4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utters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49</meta:user-defined>
    <meta:user-defined meta:name="OVERHEIDop.GmbID/DC.identifier">gmb-2017-86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