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ewal thv. nr. 67-69, (11018280) Fries Straat Festival, op 26 en 27 mei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ewal thv. nr. 67-69, (11018280) Fries Straat Festival, op 26 en 27 mei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47</meta:user-defined>
    <meta:user-defined meta:name="OVERHEIDop.GmbID/DC.identifier">gmb-2017-8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S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9676</meta:user-defined>
    <meta:user-defined meta:name="OVERHEIDop.versieInformatie"/>
  </office:meta>
</office:document-meta>
</file>