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einschalig familiecircus</text:p>
            <text:p text:style-name="common-al">Datum evenement:	24, 25, 26, 27 en 28 mei 2017</text:p>
            <text:p text:style-name="common-al">Locatie:	Zuiderpark Apeldoorn</text:p>
            <text:p text:style-name="common-al">Datum vergunning:			16 mei 2017</text:p>
            <text:p text:style-name="common-al">Vergunningsnummer:			17/526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4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ircus Boss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46</meta:user-defined>
    <meta:user-defined meta:name="OVERHEIDop.GmbID/DC.identifier">gmb-2017-86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HA 8</meta:user-defined>
    <meta:user-defined meta:name="OVERHEIDop.woonplaats">Apeldoorn</meta:user-defined>
    <meta:user-defined meta:name="OVERHEIDop.straatnaam">Tjong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30 467372</meta:user-defined>
    <meta:user-defined meta:name="OVERHEIDop.versieInformatie"/>
  </office:meta>
</office:document-meta>
</file>