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Eewal thv. nr. 67-69, (11018280) Fries Straat Festival, op 26 en 27 mei 2017, verzenddatum 17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24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4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Eewal thv. nr. 67-69, (11018280) Fries Straat Festival, op 26 en 27 mei 2017, verzenddatum 17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244</meta:user-defined>
    <meta:user-defined meta:name="OVERHEIDop.GmbID/DC.identifier">gmb-2017-86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V 72</meta:user-defined>
    <meta:user-defined meta:name="OVERHEIDop.woonplaats">Leeuwarden</meta:user-defined>
    <meta:user-defined meta:name="OVERHEIDop.straatnaam">Ee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66 579665</meta:user-defined>
    <meta:user-defined meta:name="OVERHEIDop.versieInformatie"/>
  </office:meta>
</office:document-meta>
</file>