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mis en Oranjefeeste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mis en Oranjefeesten</text:p>
            <text:p text:style-name="common-al">Datum evenement:	25, 26 en 27 mei 2017</text:p>
            <text:p text:style-name="common-al">Locatie:	Groenendaalseweg Loenen</text:p>
            <text:p text:style-name="common-al">Datum vergunning:			16 mei 2017</text:p>
            <text:p text:style-name="common-al">Vergunningsnummer:			17/516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24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ermis en Oranjefeeste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41</meta:user-defined>
    <meta:user-defined meta:name="OVERHEIDop.GmbID/DC.identifier">gmb-2017-86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X 37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52 458719</meta:user-defined>
    <meta:user-defined meta:name="OVERHEIDop.versieInformatie"/>
  </office:meta>
</office:document-meta>
</file>