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agijnestraat 59, (11017845) Concert Gospelkoor Westerkerk, op 20 en 21 mei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agijnestraat 59, (11017845) Concert Gospelkoor Westerkerk, op 20 en 21 mei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40</meta:user-defined>
    <meta:user-defined meta:name="OVERHEIDop.GmbID/DC.identifier">gmb-2017-86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1 579541</meta:user-defined>
    <meta:user-defined meta:name="OVERHEIDop.versieInformatie"/>
  </office:meta>
</office:document-meta>
</file>