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ennisplein (tussen Stenden en NHL), (11017267) Crossover Summer Festival, op 17 juni 2017, verzenddatum 17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Kennisplein (tussen Stenden en NHL), (11017267) Crossover Summer Festival, op 17 juni 2017, verzenddatum 17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37</meta:user-defined>
    <meta:user-defined meta:name="OVERHEIDop.GmbID/DC.identifier">gmb-2017-86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</meta:user-defined>
    <meta:user-defined meta:name="OVERHEIDop.woonplaats">Leeuwarden</meta:user-defined>
    <meta:user-defined meta:name="OVERHEIDop.straatnaam">Kenn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3 580610</meta:user-defined>
    <meta:user-defined meta:name="OVERHEIDop.versieInformatie"/>
  </office:meta>
</office:document-meta>
</file>