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Tweebaksmarkt 25b, (11018333) gebruik 3 parkeervakken, op 11 mei 2017, verzenddatum 11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622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2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2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Tweebaksmarkt 25b, (11018333) gebruik 3 parkeervakken, op 11 mei 2017, verzenddatum 11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227</meta:user-defined>
    <meta:user-defined meta:name="OVERHEIDop.GmbID/DC.identifier">gmb-2017-862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W 25b</meta:user-defined>
    <meta:user-defined meta:name="OVERHEIDop.woonplaats">Leeuwarden</meta:user-defined>
    <meta:user-defined meta:name="OVERHEIDop.straatnaam">Tweebaksmark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24 579536</meta:user-defined>
    <meta:user-defined meta:name="OVERHEIDop.versieInformatie"/>
  </office:meta>
</office:document-meta>
</file>