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serre aan de achterzijde van het pand, Oudegracht 25 te Utrecht,   HZ_WABO-17-11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Oudegracht 2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10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serre aan de achterzijde van het pand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8-05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22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2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2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serre aan de achterzijde van het pand, Oudegracht 25 te Utrecht,   HZ_WABO-17-11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23</meta:user-defined>
    <meta:user-defined meta:name="OVERHEIDop.GmbID/DC.identifier">gmb-2017-86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AB 25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25 456423</meta:user-defined>
    <meta:user-defined meta:name="OVERHEIDop.versieInformatie"/>
  </office:meta>
</office:document-meta>
</file>