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thv. nr. 9 en 11, (11018022) plaatsen van een steiger, van 17 t/m 24 mei 2017, verzenddatum 16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nt Jacobsstraat thv. nr. 9 en 11, (11018022) plaatsen van een steiger, van 17 t/m 24 mei 2017, verzenddatum 16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22</meta:user-defined>
    <meta:user-defined meta:name="OVERHEIDop.GmbID/DC.identifier">gmb-2017-86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R 9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7 579498</meta:user-defined>
    <meta:user-defined meta:name="OVERHEIDop.versieInformatie"/>
  </office:meta>
</office:document-meta>
</file>