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ngerslaan, (11017712) tijdelijk eenrichtingsverkeer tbv. studievoorlichtingsdag, op 1 en 2 november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ngerslaan, (11017712) tijdelijk eenrichtingsverkeer tbv. studievoorlichtingsdag, op 1 en 2 november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17</meta:user-defined>
    <meta:user-defined meta:name="OVERHEIDop.GmbID/DC.identifier">gmb-2017-86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1 580395</meta:user-defined>
    <meta:user-defined meta:name="OVERHEIDop.versieInformatie"/>
  </office:meta>
</office:document-meta>
</file>