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11 , het verlen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Schoolstraat 11 , het verlengen van een inrit, 945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1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oolstraat,11 , het verlen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14</meta:user-defined>
    <meta:user-defined meta:name="OVERHEIDop.GmbID/DC.identifier">gmb-2017-862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C 11</meta:user-defined>
    <meta:user-defined meta:name="OVERHEIDop.woonplaats">Valth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33 540335</meta:user-defined>
    <meta:user-defined meta:name="OVERHEIDop.versieInformatie"/>
  </office:meta>
</office:document-meta>
</file>