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Brandemeer, (11018357) plaatsen van de Classic Xpress, op 21 en 22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1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terrein Brandemeer, (11018357) plaatsen van de Classic Xpress, op 21 en 22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13</meta:user-defined>
    <meta:user-defined meta:name="OVERHEIDop.GmbID/DC.identifier">gmb-2017-86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J 98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7 581033</meta:user-defined>
    <meta:user-defined meta:name="OVERHEIDop.versieInformatie"/>
  </office:meta>
</office:document-meta>
</file>