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 thv. Perkswaltje, (11018275) halve stremming ivm. opstelling hijskraan en lossen vrachtauto's, op 17 mei 2017, verzenddatum 1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eweg thv. Perkswaltje, (11018275) halve stremming ivm. opstelling hijskraan en lossen vrachtauto's, op 17 mei 2017, verzenddatum 1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10</meta:user-defined>
    <meta:user-defined meta:name="OVERHEIDop.GmbID/DC.identifier">gmb-2017-86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2d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2 579853</meta:user-defined>
    <meta:user-defined meta:name="OVERHEIDop.versieInformatie"/>
  </office:meta>
</office:document-meta>
</file>