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Oksholm 50, 2133 KZ, plaatsen van een dakkapel, verzenddatum 18-05-2017, zaaknummer 1697530, olonummer 2888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20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0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0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Oksholm 50, 2133 KZ, plaatsen van een dakkapel, verzenddatum 18-05-2017, zaaknummer 1697530, olonummer 28880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09</meta:user-defined>
    <meta:user-defined meta:name="OVERHEIDop.GmbID/DC.identifier">gmb-2017-86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KZ 50</meta:user-defined>
    <meta:user-defined meta:name="OVERHEIDop.woonplaats">Hoofddorp</meta:user-defined>
    <meta:user-defined meta:name="OVERHEIDop.straatnaam">Oks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29 480901</meta:user-defined>
    <meta:user-defined meta:name="OVERHEIDop.versieInformatie"/>
  </office:meta>
</office:document-meta>
</file>