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Piet Guilonardweg 15, 1171 EE, plaatsen van reclame, 18-05-2017, zaaknummer 1725528, olonummer 29863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20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0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0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Piet Guilonardweg 15, 1171 EE, plaatsen van reclame, 18-05-2017, zaaknummer 1725528, olonummer 2986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05</meta:user-defined>
    <meta:user-defined meta:name="OVERHEIDop.GmbID/DC.identifier">gmb-2017-8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E 15</meta:user-defined>
    <meta:user-defined meta:name="OVERHEIDop.woonplaats">Schiphol</meta:user-defined>
    <meta:user-defined meta:name="OVERHEIDop.straatnaam">Piet Guilonar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450 480018</meta:user-defined>
    <meta:user-defined meta:name="OVERHEIDop.versieInformatie"/>
  </office:meta>
</office:document-meta>
</file>