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ubertlaan 42, uitbreiden van een woning, 18-05-2017, zaaknummer 1725491, olonummer 29859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20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0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0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chubertlaan 42, uitbreiden van een woning, 18-05-2017, zaaknummer 1725491, olonummer 29859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03</meta:user-defined>
    <meta:user-defined meta:name="OVERHEIDop.GmbID/DC.identifier">gmb-2017-8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B 42</meta:user-defined>
    <meta:user-defined meta:name="OVERHEIDop.woonplaats">Nieuw-Vennep</meta:user-defined>
    <meta:user-defined meta:name="OVERHEIDop.straatnaam">Schuber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46 475616</meta:user-defined>
    <meta:user-defined meta:name="OVERHEIDop.versieInformatie"/>
  </office:meta>
</office:document-meta>
</file>