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Aalsmeerderweg 681, 1435 EK, uitbreiden van een kwekerij, 18-05-2017, zaaknummer 1725416, olonummer 29858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6200</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00</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00</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Aalsmeerderweg 681, 1435 EK, uitbreiden van een kwekerij, 18-05-2017, zaaknummer 1725416, olonummer 29858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200</meta:user-defined>
    <meta:user-defined meta:name="OVERHEIDop.GmbID/DC.identifier">gmb-2017-86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EK 681</meta:user-defined>
    <meta:user-defined meta:name="OVERHEIDop.woonplaats">Rijsenhout</meta:user-defined>
    <meta:user-defined meta:name="OVERHEIDop.straatnaam">Aalsmeer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372 475831</meta:user-defined>
    <meta:user-defined meta:name="OVERHEIDop.versieInformatie"/>
  </office:meta>
</office:document-meta>
</file>