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55a, 9714 CN Groningen – betonrot herstel bestaand balkon (02-12-2016, 201673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6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55a, 9714 CN Groningen – betonrot herstel bestaand balkon (02-12-2016, 201673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62</meta:user-defined>
    <meta:user-defined meta:name="OVERHEIDop.GmbID/DC.identifier">gmb-2017-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N 55a</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2 583184</meta:user-defined>
    <meta:user-defined meta:name="OVERHEIDop.versieInformatie"/>
  </office:meta>
</office:document-meta>
</file>