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jnden, Hoofdweg 54, 1171 LB, uitbreiden dak en wijzigen voorgevel,18-05-2017, zaaknummer 1724955, olonummer 298444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6194</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194</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194</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ijnden, Hoofdweg 54, 1171 LB, uitbreiden dak en wijzigen voorgevel,18-05-2017, zaaknummer 1724955, olonummer 298444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6194</meta:user-defined>
    <meta:user-defined meta:name="OVERHEIDop.GmbID/DC.identifier">gmb-2017-861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5LB 54</meta:user-defined>
    <meta:user-defined meta:name="OVERHEIDop.woonplaats">Lijnden</meta:user-defined>
    <meta:user-defined meta:name="OVERHEIDop.straatnaam">Hoofd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2257 485084</meta:user-defined>
    <meta:user-defined meta:name="OVERHEIDop.versieInformatie"/>
  </office:meta>
</office:document-meta>
</file>