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MEN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sloopmelding hebben ontvangen: </text:p>
            <text:p text:style-name="common-al">-Gementweg 4, het verwijderen van asbesthoudende materialen, SM20177021, ingekomen 11 mei 2017.</text:p>
            <text:p text:style-name="common-al">De melding is geaccepteerd op 16 mei 2017.</text:p>
            <text:p text:style-name="last-al">Op afspraak kunt u de meld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193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93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MEN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93</meta:user-defined>
    <meta:user-defined meta:name="OVERHEIDop.GmbID/DC.identifier">gmb-2017-86193</meta:user-defined>
    <meta:user-defined meta:name="OVERHEID.TaxonomieBeleidsagenda/OVERHEID.category">Bestuur | Organisatie en beleid</meta:user-defined>
    <meta:user-defined meta:name="OVERHEIDop.referentienummer">SM20177021</meta:user-defined>
    <meta:user-defined meta:name="DCTERMS.abstract">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6LZ 3</meta:user-defined>
    <meta:user-defined meta:name="OVERHEIDop.woonplaats">Cromvoirt</meta:user-defined>
    <meta:user-defined meta:name="OVERHEIDop.straatnaam">Gement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4002 409437</meta:user-defined>
    <meta:user-defined meta:name="OVERHEIDop.versieInformatie"/>
  </office:meta>
</office:document-meta>
</file>