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PLANOLOGISCHE AFWIJKING, LOUISE DE COLIGN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uise de Colignylaan 1, het plaatsen van een tuinhuis, OV20171075.</text:p>
            <text:p text:style-name="common-al">De vergunning is verzonden op 18 me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9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PLANOLOGISCHE AFWIJKING, LOUISE DE COLIGNY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91</meta:user-defined>
    <meta:user-defined meta:name="OVERHEIDop.GmbID/DC.identifier">gmb-2017-86191</meta:user-defined>
    <meta:user-defined meta:name="OVERHEID.TaxonomieBeleidsagenda/OVERHEID.category">Bestuur | Organisatie en beleid</meta:user-defined>
    <meta:user-defined meta:name="OVERHEIDop.referentienummer">OV20171075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J 1</meta:user-defined>
    <meta:user-defined meta:name="OVERHEIDop.woonplaats">Vught</meta:user-defined>
    <meta:user-defined meta:name="OVERHEIDop.straatnaam">Louise de Coligny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83 408906</meta:user-defined>
    <meta:user-defined meta:name="OVERHEIDop.versieInformatie"/>
  </office:meta>
</office:document-meta>
</file>