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 MET PLANOLOGISCHE AFWIJKING EN IN- EN UITRIT, GRAAF VAN RECHTER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Graaf van Rechterenlaan 6 (kavel 19,A3933), het bouwen van een woning en het aanleggen van een in-/uitrit, OV20171078.</text:p>
            <text:p text:style-name="common-al">De vergunning is verzonden op 17 mei 2017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190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9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9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MET PLANOLOGISCHE AFWIJKING EN IN- EN UITRIT, GRAAF VAN RECHTEREN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90</meta:user-defined>
    <meta:user-defined meta:name="OVERHEIDop.GmbID/DC.identifier">gmb-2017-86190</meta:user-defined>
    <meta:user-defined meta:name="OVERHEID.TaxonomieBeleidsagenda/OVERHEID.category">Bestuur | Organisatie en beleid</meta:user-defined>
    <meta:user-defined meta:name="OVERHEIDop.referentienummer">OV20171078</meta:user-defined>
    <meta:user-defined meta:name="DCTERMS.abstract">VERLEENDE OMGEVINGSVERGUNNING BOUW MET PLANOLOGISCHE AFWIJKING EN IN- 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</meta:user-defined>
    <meta:user-defined meta:name="OVERHEIDop.woonplaats">Vught</meta:user-defined>
    <meta:user-defined meta:name="OVERHEIDop.straatnaam">Graaf van Rechterenl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676 407808</meta:user-defined>
    <meta:user-defined meta:name="OVERHEIDop.versieInformatie"/>
  </office:meta>
</office:document-meta>
</file>