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4-2017</text:p>
            <text:p text:style-name="common-al">Vergunningszaak: 			 Omgevingsvergunning</text:p>
            <text:p text:style-name="common-al">Dossiernummer:			 WABO17-00842</text:p>
            <text:p text:style-name="common-al">Locatie:				 Van Bergenlaan 3 te Castricum</text:p>
            <text:p text:style-name="common-al">Activiteit:				 uitbouwen van de badkam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ouw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89</meta:user-defined>
    <meta:user-defined meta:name="OVERHEIDop.GmbID/DC.identifier">gmb-2017-8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W 3</meta:user-defined>
    <meta:user-defined meta:name="OVERHEIDop.woonplaats">Castricum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9 508311</meta:user-defined>
    <meta:user-defined meta:name="OVERHEIDop.versieInformatie"/>
  </office:meta>
</office:document-meta>
</file>