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15, Dr. Poelslaan 4, 6162 B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van 26m2 met een platdak constructie</text:p>
            <text:p text:style-name="common-al">Locatie: Dr. Poelslaan 4, 6162 BE Geleen </text:p>
            <text:p text:style-name="common-al">Ontvangstdatum: 15 mei 2017</text:p>
            <text:p text:style-name="common-al">Dossiernummer: Om17.021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18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8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8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15, Dr. Poelslaan 4, 6162 BE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188</meta:user-defined>
    <meta:user-defined meta:name="OVERHEIDop.GmbID/DC.identifier">gmb-2017-86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BE 4</meta:user-defined>
    <meta:user-defined meta:name="OVERHEIDop.woonplaats">Geleen</meta:user-defined>
    <meta:user-defined meta:name="OVERHEIDop.straatnaam">Dr. Poel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66 331497</meta:user-defined>
    <meta:user-defined meta:name="OVERHEIDop.versieInformatie"/>
  </office:meta>
</office:document-meta>
</file>