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6, Heijersteeg ong, 6136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27 appartementen</text:p>
            <text:p text:style-name="common-al">Locatie: Heijersteeg ong, 6136 AJ Sittard </text:p>
            <text:p text:style-name="common-al">Ontvangstdatum: 11 mei 2017</text:p>
            <text:p text:style-name="common-al">Dossiernummer: Om17.02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6, Heijersteeg ong, 6136 A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85</meta:user-defined>
    <meta:user-defined meta:name="OVERHEIDop.GmbID/DC.identifier">gmb-2017-8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meta:user-defined>
    <meta:user-defined meta:name="OVERHEIDop.woonplaats">Sittard</meta:user-defined>
    <meta:user-defined meta:name="OVERHEIDop.straatnaam">Heijerste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13 335932</meta:user-defined>
    <meta:user-defined meta:name="OVERHEIDop.versieInformatie"/>
  </office:meta>
</office:document-meta>
</file>