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8342) Sampling actie TUC, op 5 augustus 2017, verzenddatum 16-05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8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8342) Sampling actie TUC, op 5 augustus 2017, verzenddatum 16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81</meta:user-defined>
    <meta:user-defined meta:name="OVERHEIDop.GmbID/DC.identifier">gmb-2017-86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