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veldsloostraat 10, Bouw Vrijstaande Berging (zaaknummer 382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angeveldsloostraat 10 </text:span>
            <text:span text:style-name="nadrukvet"/>
            <text:span text:style-name="nadrukvet"> – </text:span>voor het  bouwen van een vrijstaande berging i.p.v. aangebouwd aan de woning, verzonden op 16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6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veldsloostraat 10, Bouw Vrijstaande Berging (zaaknummer 38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18</meta:user-defined>
    <meta:user-defined meta:name="OVERHEIDop.GmbID/DC.identifier">gmb-2017-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V 10</meta:user-defined>
    <meta:user-defined meta:name="OVERHEIDop.woonplaats">Zwolle</meta:user-defined>
    <meta:user-defined meta:name="OVERHEIDop.straatnaam">Langeveldsloo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96 505367</meta:user-defined>
    <meta:user-defined meta:name="OVERHEIDop.versieInformatie"/>
  </office:meta>
</office:document-meta>
</file>