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Apolloweg 9, (10831941) verbouwen van het bedrijfspand tot kantoor, verzenddatum 18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17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7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7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Apolloweg 9, (10831941) verbouwen van het bedrijfspand tot kantoor, verzenddatum 18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177</meta:user-defined>
    <meta:user-defined meta:name="OVERHEIDop.GmbID/DC.identifier">gmb-2017-861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T 9</meta:user-defined>
    <meta:user-defined meta:name="OVERHEIDop.woonplaats">Leeuwarden</meta:user-defined>
    <meta:user-defined meta:name="OVERHEIDop.straatnaam">Apollo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998 579176</meta:user-defined>
    <meta:user-defined meta:name="OVERHEIDop.versieInformatie"/>
  </office:meta>
</office:document-meta>
</file>