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aanpôle 9 te Warten, (11016768) plaatsen van een vrijstaande overkapping, verzenddatum 12-05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17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7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17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aanpôle 9 te Warten, (11016768) plaatsen van een vrijstaande overkapping, verzenddatum 12-05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174</meta:user-defined>
    <meta:user-defined meta:name="OVERHEIDop.GmbID/DC.identifier">gmb-2017-861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3MP 9</meta:user-defined>
    <meta:user-defined meta:name="OVERHEIDop.woonplaats">Warten</meta:user-defined>
    <meta:user-defined meta:name="OVERHEIDop.straatnaam">Taanpô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9105 573963</meta:user-defined>
    <meta:user-defined meta:name="OVERHEIDop.versieInformatie"/>
  </office:meta>
</office:document-meta>
</file>