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3, Frans Erenslaan 20, 6164 J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1e verdieping aan de achterzijde</text:p>
            <text:p text:style-name="common-al">Locatie: Frans Erenslaan 20, 6164 JH Geleen </text:p>
            <text:p text:style-name="common-al">Ontvangstdatum: 13 mei 2017</text:p>
            <text:p text:style-name="common-al">Dossiernummer: Om17.02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7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7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3, Frans Erenslaan 20, 6164 J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73</meta:user-defined>
    <meta:user-defined meta:name="OVERHEIDop.GmbID/DC.identifier">gmb-2017-8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JH 20</meta:user-defined>
    <meta:user-defined meta:name="OVERHEIDop.woonplaats">Geleen</meta:user-defined>
    <meta:user-defined meta:name="OVERHEIDop.straatnaam">Frans Er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57 330481</meta:user-defined>
    <meta:user-defined meta:name="OVERHEIDop.versieInformatie"/>
  </office:meta>
</office:document-meta>
</file>