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5, (11016690) wijzigen van de gevel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15, (11016690) wijzigen van de gevel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72</meta:user-defined>
    <meta:user-defined meta:name="OVERHEIDop.GmbID/DC.identifier">gmb-2017-86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