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12, Rijksweg Centrum 39, 6161 E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nkelpand verhuren</text:p>
            <text:p text:style-name="common-al">Locatie: Rijksweg Centrum 39, 6161 EC Geleen </text:p>
            <text:p text:style-name="common-al">Ontvangstdatum: 12 mei 2017</text:p>
            <text:p text:style-name="common-al">Dossiernummer: Om17.021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17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7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7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12, Rijksweg Centrum 39, 6161 EC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170</meta:user-defined>
    <meta:user-defined meta:name="OVERHEIDop.GmbID/DC.identifier">gmb-2017-86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C 39</meta:user-defined>
    <meta:user-defined meta:name="OVERHEIDop.woonplaats">Geleen</meta:user-defined>
    <meta:user-defined meta:name="OVERHEIDop.straatnaam">Rijksweg Centrum</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109 331138</meta:user-defined>
    <meta:user-defined meta:name="OVERHEIDop.versieInformatie"/>
  </office:meta>
</office:document-meta>
</file>