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E KUINDER VOOR 8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tankstation, plaatsen van een reclamezuil en het oprichten van een milieu-inrichting op het perceel de Kuinder voor 8 te Heerenveen  (18-05-2017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8616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6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E KUINDER VOOR 8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168</meta:user-defined>
    <meta:user-defined meta:name="OVERHEIDop.GmbID/DC.identifier">gmb-2017-8616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44DC 8</meta:user-defined>
    <meta:user-defined meta:name="OVERHEIDop.woonplaats">Heerenveen</meta:user-defined>
    <meta:user-defined meta:name="OVERHEIDop.straatnaam">De Kuinder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93428 549330</meta:user-defined>
    <meta:user-defined meta:name="OVERHEIDop.versieInformatie"/>
  </office:meta>
</office:document-meta>
</file>