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1, Bornerkapelstraat 34, 6121 H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uitrit 2 meter verbreden</text:p>
            <text:p text:style-name="common-al">Locatie: Bornerkapelstraat 34, 6121 HM Born </text:p>
            <text:p text:style-name="common-al">Ontvangstdatum: 10 mei 2017</text:p>
            <text:p text:style-name="common-al">Dossiernummer: Om17.02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6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6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6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1, Bornerkapelstraat 34, 6121 HM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67</meta:user-defined>
    <meta:user-defined meta:name="OVERHEIDop.GmbID/DC.identifier">gmb-2017-8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M 34</meta:user-defined>
    <meta:user-defined meta:name="OVERHEIDop.woonplaats">Born</meta:user-defined>
    <meta:user-defined meta:name="OVERHEIDop.straatnaam">Bornerkap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89 338541</meta:user-defined>
    <meta:user-defined meta:name="OVERHEIDop.versieInformatie"/>
  </office:meta>
</office:document-meta>
</file>