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rderherne 1 te Wergea, (11017100) plaatsen van een overkapping, verzenddatum 10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16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6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6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arderherne 1 te Wergea, (11017100) plaatsen van een overkapping, verzenddatum 10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166</meta:user-defined>
    <meta:user-defined meta:name="OVERHEIDop.GmbID/DC.identifier">gmb-2017-861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MB 1</meta:user-defined>
    <meta:user-defined meta:name="OVERHEIDop.woonplaats">Wergea</meta:user-defined>
    <meta:user-defined meta:name="OVERHEIDop.straatnaam">Narderher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28 573687</meta:user-defined>
    <meta:user-defined meta:name="OVERHEIDop.versieInformatie"/>
  </office:meta>
</office:document-meta>
</file>