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8, Burgemeester Lemmensstraat 301, 6163 J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inritvergunning</text:p>
            <text:p text:style-name="common-al">Locatie: Burgemeester Lemmensstraat 301, 6163 JK Geleen </text:p>
            <text:p text:style-name="common-al">Ontvangstdatum: 11 mei 2017</text:p>
            <text:p text:style-name="common-al">Dossiernummer: Om17.02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8, Burgemeester Lemmensstraat 301, 6163 J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65</meta:user-defined>
    <meta:user-defined meta:name="OVERHEIDop.GmbID/DC.identifier">gmb-2017-8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JK 301</meta:user-defined>
    <meta:user-defined meta:name="OVERHEIDop.woonplaats">Geleen</meta:user-defined>
    <meta:user-defined meta:name="OVERHEIDop.straatnaam">Burg. Lemm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29 332595</meta:user-defined>
    <meta:user-defined meta:name="OVERHEIDop.versieInformatie"/>
  </office:meta>
</office:document-meta>
</file>