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Gran Fondo Amsterdam op 25 mei 2017, Route door Aalsmeer, Aalsmeer - Zaaknummer Z-2017/014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n Fondo Amsterdam op 2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1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Gran Fondo Amsterdam op 25 mei 2017, Route door Aalsmeer, Aalsmeer - Zaaknummer Z-2017/014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64</meta:user-defined>
    <meta:user-defined meta:name="OVERHEIDop.GmbID/DC.identifier">gmb-2017-86164</meta:user-defined>
    <meta:user-defined meta:name="OVERHEID.TaxonomieBeleidsagenda/OVERHEID.category">Ruimte en infrastructuur | Organisatie en beleid</meta:user-defined>
    <meta:user-defined meta:name="OVERHEIDop.referentienummer">Z-2017/014832</meta:user-defined>
    <meta:user-defined meta:name="DCTERMS.abstract">Gran Fondo Amsterdam op 2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