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r. P. Jelles Troelstrawei te Grou, (11016647) plaatsen van een zwaluwtil, verzenddatum 09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16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6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6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r. P. Jelles Troelstrawei te Grou, (11016647) plaatsen van een zwaluwtil, verzenddatum 09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163</meta:user-defined>
    <meta:user-defined meta:name="OVERHEIDop.GmbID/DC.identifier">gmb-2017-86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Mr. Pieter Jelles Troelstr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51 567403</meta:user-defined>
    <meta:user-defined meta:name="OVERHEIDop.versieInformatie"/>
  </office:meta>
</office:document-meta>
</file>