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woonhuis Stoomtram ong. (kavel 10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	Stoomtram ong. (kavel 10)</text:p>
            <text:p text:style-name="common-al">Omschrijving:		bouwen van een woonhuis</text:p>
            <text:p text:style-name="common-al">Dossiernummer:	20160864</text:p>
            <text:p text:style-name="common-al">Datum verzending:	17 mei 2017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6160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160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160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bouwen van een woonhuis Stoomtram ong. (kavel 10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3</meta:user-defined>
    <meta:user-defined meta:name="OVERHEIDop.publicationIssue">86160</meta:user-defined>
    <meta:user-defined meta:name="OVERHEIDop.GmbID/DC.identifier">gmb-2017-861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</meta:user-defined>
    <meta:user-defined meta:name="OVERHEIDop.woonplaats">Doetinchem</meta:user-defined>
    <meta:user-defined meta:name="OVERHEIDop.straatnaam">Stoomtram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712 442706</meta:user-defined>
    <meta:user-defined meta:name="OVERHEIDop.versieInformatie"/>
  </office:meta>
</office:document-meta>
</file>