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9 te Grou, (11018082) tijdelijk voortzetten van het theehuis op pontons aan de steiger, verzenddatum 1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9 te Grou, (11018082) tijdelijk voortzetten van het theehuis op pontons aan de steiger, verzenddatum 1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59</meta:user-defined>
    <meta:user-defined meta:name="OVERHEIDop.GmbID/DC.identifier">gmb-2017-86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1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4 567602</meta:user-defined>
    <meta:user-defined meta:name="OVERHEIDop.versieInformatie"/>
  </office:meta>
</office:document-meta>
</file>