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nsoniusstraat 2, (11017394) plaatsen van een verlichte reclame uiting, verzenddatum 12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15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5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5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ansoniusstraat 2, (11017394) plaatsen van een verlichte reclame uiting, verzenddatum 12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157</meta:user-defined>
    <meta:user-defined meta:name="OVERHEIDop.GmbID/DC.identifier">gmb-2017-86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M 2</meta:user-defined>
    <meta:user-defined meta:name="OVERHEIDop.woonplaats">Leeuwarden</meta:user-defined>
    <meta:user-defined meta:name="OVERHEIDop.straatnaam">Jansoniu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69 578684</meta:user-defined>
    <meta:user-defined meta:name="OVERHEIDop.versieInformatie"/>
  </office:meta>
</office:document-meta>
</file>