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soleren en veranderen woning (raamkozij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16-05-2017</text:p>
            <text:p text:style-name="common-al">Vergunningszaak: 			 Omgevingsvergunning</text:p>
            <text:p text:style-name="common-al">Dossiernummer:			 WABO17-00510</text:p>
            <text:p text:style-name="common-al">Locatie:				 Brederodestraat 18 te Castricum</text:p>
            <text:p text:style-name="common-al">Activiteit:				 het isoleren en veranderen van de woning </text:p>
            <text:p text:style-name="common-al">(raamkozijnen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soleren en veranderen woning (raamkozij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43</meta:user-defined>
    <meta:user-defined meta:name="OVERHEIDop.GmbID/DC.identifier">gmb-2017-8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8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79 507871</meta:user-defined>
    <meta:user-defined meta:name="OVERHEIDop.versieInformatie"/>
  </office:meta>
</office:document-meta>
</file>