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4 reclamezeilen inz. motortoertocht, Div. locaties in Echt-Sustere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Div. locaties in Echt-Susteren</text:span>, voor het plaatsen van 4 reclamezeilen inz. motortoertocht, datum ontvangst 9 januari 2017.</text:p>
            <text:p text:style-name="common-al"/>
            <text:p text:style-name="last-al">Echt-Susteren, 19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614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4 reclamezeilen inz. motortoertocht, Div. locaties in Echt-Susteren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614</meta:user-defined>
    <meta:user-defined meta:name="OVERHEIDop.GmbID/DC.identifier">gmb-2017-8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99 346363</meta:user-defined>
    <meta:user-defined meta:name="OVERHEIDop.versieInformatie"/>
  </office:meta>
</office:document-meta>
</file>