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Pols 42 t/m 64, (11017023) bouwen van 12 project woningen, verzenddatum 11-05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86137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137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137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De Pols 42 t/m 64, (11017023) bouwen van 12 project woningen, verzenddatum 11-05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6137</meta:user-defined>
    <meta:user-defined meta:name="OVERHEIDop.GmbID/DC.identifier">gmb-2017-8613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41DR 40</meta:user-defined>
    <meta:user-defined meta:name="OVERHEIDop.woonplaats">Leeuwarden</meta:user-defined>
    <meta:user-defined meta:name="OVERHEIDop.straatnaam">De Pols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4194 576380</meta:user-defined>
    <meta:user-defined meta:name="OVERHEIDop.versieInformatie"/>
  </office:meta>
</office:document-meta>
</file>