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03, Holtum-Noordweg 57, 6121 RE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atie bunker binnen bestaande bebouwing</text:p>
            <text:p text:style-name="common-al">Locatie: Holtum-Noordweg 57, 6121 RE Born </text:p>
            <text:p text:style-name="common-al">Ontvangstdatum: 9 mei 2017</text:p>
            <text:p text:style-name="common-al">Dossiernummer: Om17.020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613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3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3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03, Holtum-Noordweg 57, 6121 RE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131</meta:user-defined>
    <meta:user-defined meta:name="OVERHEIDop.GmbID/DC.identifier">gmb-2017-86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57</meta:user-defined>
    <meta:user-defined meta:name="OVERHEIDop.woonplaats">Born</meta:user-defined>
    <meta:user-defined meta:name="OVERHEIDop.straatnaam">Holtum-Noord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063 341867</meta:user-defined>
    <meta:user-defined meta:name="OVERHEIDop.versieInformatie"/>
  </office:meta>
</office:document-meta>
</file>