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Ôfset 46, (11017797) plaatsen van een nieuwe hardhouten vlonder, verzenddatum 15-05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6128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12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12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Ôfset 46, (11017797) plaatsen van een nieuwe hardhouten vlonder, verzenddatum 15-05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128</meta:user-defined>
    <meta:user-defined meta:name="OVERHEIDop.GmbID/DC.identifier">gmb-2017-861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DN 46</meta:user-defined>
    <meta:user-defined meta:name="OVERHEIDop.woonplaats">Leeuwarden</meta:user-defined>
    <meta:user-defined meta:name="OVERHEIDop.straatnaam">De Ôfse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907 576370</meta:user-defined>
    <meta:user-defined meta:name="OVERHEIDop.versieInformatie"/>
  </office:meta>
</office:document-meta>
</file>