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02, Kerkepad 5, 6131 E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plaatsen van 20 zonnepanelen op de zuid-zijde van het dak.</text:p>
            <text:p text:style-name="common-al">Locatie: Kerkepad 5, 6131 EZ Sittard </text:p>
            <text:p text:style-name="common-al">Ontvangstdatum: 9 mei 2017</text:p>
            <text:p text:style-name="common-al">Dossiernummer: Om17.020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12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2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2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02, Kerkepad 5, 6131 EZ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121</meta:user-defined>
    <meta:user-defined meta:name="OVERHEIDop.GmbID/DC.identifier">gmb-2017-86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Z 5</meta:user-defined>
    <meta:user-defined meta:name="OVERHEIDop.woonplaats">Sittard</meta:user-defined>
    <meta:user-defined meta:name="OVERHEIDop.straatnaam">Kerkepa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60 334434</meta:user-defined>
    <meta:user-defined meta:name="OVERHEIDop.versieInformatie"/>
  </office:meta>
</office:document-meta>
</file>